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6.646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Безинтервала" style:family="paragraph">
      <style:paragraph-properties fo:break-before="page" fo:text-align="star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star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star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star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star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star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star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star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star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Безинтервала" style:family="paragraph">
      <style:paragraph-properties fo:text-align="start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start" fo:margin-bottom="0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start" fo:margin-bottom="0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start" fo:margin-bottom="0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сновнойтекст3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сновнойтекст3" style:family="paragraph">
      <style:paragraph-properties fo:text-align="justify" fo:margin-bottom="0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сновнойтекст3" style:family="paragraph">
      <style:paragraph-properties fo:text-align="justify" fo:margin-bottom="0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start" fo:margin-bottom="0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start" fo:margin-bottom="0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start" fo:margin-bottom="0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start" fo:margin-bottom="0in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start" fo:margin-bottom="0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start" fo:margin-bottom="0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start" fo:margin-bottom="0in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bottom="0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Безинтервала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Безинтервала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start" fo:margin-bottom="0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start" fo:margin-bottom="0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start" fo:margin-bottom="0in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start" fo:margin-bottom="0in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start" fo:margin-bottom="0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start" fo:margin-bottom="0in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margin-bottom="0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margin-bottom="0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bottom="0in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bottom="0in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start" fo:margin-bottom="0in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start" fo:margin-bottom="0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start" fo:margin-bottom="0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start" fo:margin-bottom="0in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start" fo:margin-bottom="0in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start" fo:margin-bottom="0in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start" fo:margin-bottom="0in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start" fo:margin-bottom="0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start" fo:margin-bottom="0in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text-align="start" fo:margin-bottom="0in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fo:text-align="start" fo:margin-bottom="0in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start"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start" fo:margin-bottom="0in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start" fo:margin-bottom="0in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start" fo:margin-bottom="0in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start" fo:margin-bottom="0in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start" fo:margin-bottom="0in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start" fo:margin-bottom="0in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start" fo:margin-bottom="0in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start" fo:margin-bottom="0in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margin-bottom="0in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start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start" fo:margin-bottom="0in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justify" fo:margin-bottom="0in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start" fo:margin-bottom="0in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start" fo:margin-bottom="0in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start" fo:margin-bottom="0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start" fo:margin-bottom="0in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start" fo:margin-bottom="0in"/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start" fo:margin-bottom="0in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start" fo:margin-bottom="0in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Безинтервала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Безинтервала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bottom="0in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bottom="0in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start" fo:margin-bottom="0in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АССМОТРЕНО И ОДОБРЕНО</text:span></text:p>
            <text:p text:style-name="P8"><text:span text:style-name="T9">на заседании Педагогического совета</text:span></text:p>
            <text:p text:style-name="P10"><text:span text:style-name="T11">ОГАПОУ «ЧАМТ»</text:span></text:p>
            <text:p text:style-name="P12"><text:span text:style-name="T13">протокол № 11</text:span></text:p>
            <text:p text:style-name="P14"><text:span text:style-name="T15">от<text:s/></text:span><text:span text:style-name="T16">30.08.2022 г.</text:span></text:p>
          </table:table-cell>
          <table:table-cell table:style-name="TableCell17">
            <text:p text:style-name="P18"><text:span text:style-name="T19">УТВЕРЖДАЮ</text:span></text:p>
            <text:p text:style-name="P20"><text:span text:style-name="T21">Директор ОГАПОУ «ЧАМТ»</text:span></text:p>
            <text:p text:style-name="P22"><text:span text:style-name="T23">___________ Е.В. Бобас</text:span></text:p>
            <text:p text:style-name="P24"><text:span text:style-name="T25">Введено в действие<text:s/></text:span><text:span text:style-name="T26">приказом<text:s/></text:span><text:span text:style-name="T27">№<text:s/></text:span><text:span text:style-name="T28">400</text:span></text:p>
            <text:p text:style-name="P29"><text:span text:style-name="T30">от <text:s/></text:span><text:span text:style-name="T31">31 августа</text:span><text:span text:style-name="T32"><text:s/>2022 <text:s/>г.</text:span></text:p>
          </table:table-cell>
        </table:table-row>
      </table:table>
      <text:p text:style-name="P33"/>
      <text:p text:style-name="P34"/>
      <text:p text:style-name="P35"/>
      <text:p text:style-name="P36"><text:span text:style-name="T37">ПРАВИЛА № 28</text:span></text:p>
      <text:p text:style-name="P38"><text:span text:style-name="T39">внутреннего распорядка для обучающихся</text:span></text:p>
      <text:p text:style-name="Standard"><text:span text:style-name="T40">ОГАПОУ «Чернянский агромеханический техникум»</text:span></text:p>
      <text:p text:style-name="P41"/>
      <text:p text:style-name="P42"/>
      <text:p text:style-name="P43"><text:span text:style-name="T44">1. ОБЩИЕ ПОЛОЖЕНИЯ</text:span></text:p>
      <text:p text:style-name="P45"><text:span text:style-name="T46">Настоящие Правила внутреннего распорядка для обучающихся ОГАПОУ «Чернянский агромеханический<text:s/></text:span><text:span text:style-name="T47">техникум» (далее Правила) разработаны в соответствии со статьями 34, 35, 43 от 29.12.2012г. <text:s/>№ 273-ФЗ Федерального закона «Об образовании в Российской Федерации», Приказом Министерства образования и науки РФ от 15.03.2013г. № 185 «Об утверждении Порядка пр</text:span><text:span text:style-name="T48">именения к обучающимся и снятия с обучающихся мер дисциплинарного взыскания»</text:span><text:span text:style-name="T49">,<text:s/></text:span><text:span text:style-name="T50">Уставом ОГАПОУ «ЧАМТ», положением о поощрении обучающихся ОГАПОУ «ЧАМТ», положением о стипендиальном обеспечении обучающихся ОГАПОУ «ЧАМТ», методических рекомендаций по разработк</text:span><text:span text:style-name="T51">е и реализации адаптированных образовательных программ среднего профессионального образования, утв. Департаментом государственной политики в сфере подготовки кадров и ДПО Минобрнауки России 20.04.2015 года № 06-830вн</text:span></text:p>
      <text:p text:style-name="P52"><text:span text:style-name="T53">1.1. Обучающимся является лицо, зачисле</text:span><text:span text:style-name="T54">нное приказом директора ОГАПОУ «ЧАМТ» для обучения по образовательным программам среднего профессионального образования и адаптированным программам профессионального обучения. Слушателем является лицо, зачисленное приказом директора ОГАПОУ «ЧАМТ» для освое</text:span><text:span text:style-name="T55">ния программы профессионального обучения.</text:span></text:p>
      <text:p text:style-name="P56"><text:span text:style-name="T57">1.2. Обучающемуся выдается студенческий билет установленного образца и зачетная книжка.</text:span></text:p>
      <text:p text:style-name="P58"><text:span text:style-name="T59">1.3. В техникуме реализуются очная форма обучения.</text:span></text:p>
      <text:p text:style-name="P60"><text:span text:style-name="T61">1.4. Учебный год в ОГАПОУ «ЧАМТ» для обучающихся начинается 1 сентября и за</text:span><text:span text:style-name="T62">канчивается, согласно учебному плану по конкретной профессии, специальности.</text:span></text:p>
      <text:p text:style-name="P63"><text:span text:style-name="T64">1.5. Общая продолжительность каникул составляет не менее 11 недель в учебном году. Каникулы предоставляются обучающимся после окончания первого семестра - зимние каникулы и<text:s/></text:span><text:span text:style-name="T65">учебного года -летние каникулы. У обучающихся по адаптированным программам профессионального обучения в<text:s/></text:span><text:soft-page-break/><text:span text:style-name="T66">весенний период есть дополнительные каникулы, которые устанавливаются в соответствии с учебным графиком.</text:span></text:p>
      <text:p text:style-name="P67"><text:span text:style-name="T68">1.6. Продолжительность учебной недели - 6 дней;</text:span><text:span text:style-name="T69"><text:s/>воскресенье – выходной день.</text:span><text:span text:style-name="T70"><text:s/></text:span><text:span text:style-name="T71">У обучающихся по адаптированным программам профессионального обучения продолжительность учебной недели – 5 дней; суббота и воскресенье – выходные дни.<text:s/></text:span></text:p>
      <text:p text:style-name="P72"><text:span text:style-name="T73">1.7. Объем учебно - производственной нагрузки не должен превышать 36 акаде</text:span><text:span text:style-name="T74">мических часов в неделю, для обучающихся по адаптированным программам профессионального обучения – 30 академических часов в неделю.</text:span></text:p>
      <text:p text:style-name="P75"><text:span text:style-name="T76">1.8. Максимальный объем учебной нагрузки обучающегося при освоении основной образовательной программы среднего профессиональ</text:span><text:span text:style-name="T77">ного образования составляет 54 академических часа в неделю, по программам подготовки, входящих в ТОП-50 – 36 часов в неделю, включая все виды аудиторной и вне аудиторной учебной нагрузки.</text:span></text:p>
      <text:p text:style-name="P78"><text:span text:style-name="T79">1.9. Учебные занятия начинаются в 08:30ч. Продолжительность академич</text:span><text:span text:style-name="T80">еского часа - 45 минут. После каждого академического часа предоставляется перерыв 10 минут. В понедельник с 08:20ч. по 8.30 ч. <text:s/>– поднятие государственного флага, 8.40 – 9.10 проводятся «Разговоры о важном». Для приёма пищи обучающимся в дни теоретического</text:span><text:span text:style-name="T81"><text:s/>обучения предоставляются большие перемены (20 минут) согласно расписанию занятий: завтрак (для проживающих в общежитии) с 08:00 ч. – 08:20 ч., в субботу с 09:15 ч. – 09:35 ч.; обед<text:s/></text:span><text:span text:style-name="T82">I</text:span><text:span text:style-name="T83"><text:s text:c="2"/>смена с 12:00 ч. - 12:20 ч., <text:s/></text:span><text:span text:style-name="T84">II</text:span><text:span text:style-name="T85"><text:s/>смена с 13:05 ч – 13:25 ч</text:span></text:p>
      <text:p text:style-name="P86"/>
      <text:p text:style-name="P87"><text:span text:style-name="T88">2. ТРЕБОВАН</text:span><text:span text:style-name="T89">ИЯ К ВНЕШНЕМУ ВИДУ ОБУЧАЮЩИХСЯ ТЕХНИКУМА</text:span></text:p>
      <text:p text:style-name="P90"><text:span text:style-name="T91">2.1. Введение единых требований к внешнему виду обучающихся обусловлено соображениями безопасности и эстетической привлекательности:</text:span></text:p>
      <text:p text:style-name="P92"><text:span text:style-name="T93">2.1.1. аккуратность и опрятность:</text:span></text:p>
      <text:p text:style-name="P94"><text:span text:style-name="T95">- одежда должна быть обязательно чистой, свежей,</text:span><text:span text:style-name="T96"><text:s/>выглаженной;</text:span></text:p>
      <text:p text:style-name="P97"><text:span text:style-name="T98">- обувь должна быть чистой и безопасной;</text:span></text:p>
      <text:p text:style-name="P99"><text:span text:style-name="T100">- внешний вид должен соответствовать общепринятым в обществе нормам делового стиля и исключать вызывающие детали.</text:span></text:p>
      <text:p text:style-name="P101"><text:span text:style-name="T102">2.1.2. сдержанность:</text:span></text:p>
      <text:p text:style-name="P103"><text:span text:style-name="T104">- в одежде и обуви не должны присутствовать очень яркие цвета;</text:span></text:p>
      <text:p text:style-name="P105"><text:span text:style-name="T106">-<text:s/></text:span><text:span text:style-name="T107">основной стандарт одежды для обучающихся – деловой классический стиль.</text:span></text:p>
      <text:p text:style-name="P108"><text:span text:style-name="T109">2.2. ЗАПРЕЩАЕТСЯ использовать для ношения в учебное время следующие варианты одежды и обуви:</text:span></text:p>
      <text:p text:style-name="P110"><text:span text:style-name="T111">- спортивная одежда (кроме дней, когда проводятся занятия физической культуры);</text:span></text:p>
      <text:p text:style-name="P112"><text:span text:style-name="T113">- джинсы с п</text:span><text:span text:style-name="T114">орезами, замками, стразами и т.п.</text:span></text:p>
      <text:p text:style-name="P115"><text:span text:style-name="T116">- одежда для активного отдыха (шорты, майки, легенцы и т.п.);</text:span></text:p>
      <text:p text:style-name="P117"><text:span text:style-name="T118">- пляжная одежда и обувь;</text:span></text:p>
      <text:p text:style-name="P119"><text:span text:style-name="T120">- короткие блузки, топы, открывающие часть живота или спины;</text:span></text:p>
      <text:p text:style-name="P121"><text:span text:style-name="T122">- мини-юбки (длина юбки выше 10 см от колена);</text:span></text:p>
      <text:p text:style-name="P123"><text:span text:style-name="T124">- макси-юбки (длина юбки н</text:span><text:span text:style-name="T125">иже щиколотки), как необходимое условие обеспечения безопасности обучающихся;</text:span></text:p>
      <text:soft-page-break/>
      <text:p text:style-name="P126"><text:span text:style-name="T127">- спортивная обувь для экстремальных видов спорта и развлечений;</text:span></text:p>
      <text:p text:style-name="P128"><text:span text:style-name="T129">- вечерняя обувь и сильно – открытая обувь.</text:span></text:p>
      <text:p text:style-name="P130"/>
      <text:p text:style-name="P131"><text:span text:style-name="T132">2.3. ЗАПРЕЩАЮТСЯ экстравагантные стрижки и прически, окрашивание вол</text:span><text:span text:style-name="T133">ос в яркие неестественные оттенки.</text:span></text:p>
      <text:p text:style-name="P134"><text:span text:style-name="T135">2.4. Для девушек и юношей обязательна аккуратная прически, своевременная стрижка волос.</text:span></text:p>
      <text:p text:style-name="P136"><text:span text:style-name="T137">2.5. Запрещаются аксессуары с символикой асоциальных неформальных молодежных объединений с травмирующей фурнитурой, а также пропаганд</text:span><text:span text:style-name="T138">ирующие психоактивные вещества или противоправное поведение.</text:span></text:p>
      <text:p text:style-name="P139"><text:span text:style-name="T140">2.6. Не допускается ношение массивных украшений, пирсингов и одежды с крупными принтами, использование парфюмерных средств с резким запахом.</text:span></text:p>
      <text:p text:style-name="P141"><text:span text:style-name="T142">3.ПРАВА ОБУЧАЮЩИХСЯ ТЕХНИКУМА</text:span></text:p>
      <text:p text:style-name="P143"><text:span text:style-name="T144">Обучающиеся техникума<text:s/></text:span><text:span text:style-name="T145">имеют право на:</text:span></text:p>
      <text:p text:style-name="P146"><text:span text:style-name="T147">3.1. участие в управлении образовательной организации в порядке, установленном ее Уставом;</text:span></text:p>
      <text:p text:style-name="P148"><text:span text:style-name="T149">3.2. ознакомление со свидетельством о государственной регистрации, с уставом, с лицензией на осуществление образовательной деятельности, со свидетель</text:span><text:span text:style-name="T150">ством о государственной аккредитации, с учебной документацией, другими, документами, регламентирующими организацию и осуществление образовательной деятельности в образовательной организации;</text:span></text:p>
      <text:p text:style-name="P151"><text:span text:style-name="T152">3.3. предоставлении условий для обучения с учетом особенностей пс</text:span><text:span text:style-name="T153">ихофизического развития и состояния здоровья, в том числе получение</text:span></text:p>
      <text:p text:style-name="P154"><text:span text:style-name="T155">социально-педагогической и психологической помощи, бесплатной психолого-медико-педагогической коррекции;</text:span></text:p>
      <text:p text:style-name="P156"><text:span text:style-name="T157">3.4. обжалование приказов и распоряжений администрации техникума в установленном за</text:span><text:span text:style-name="T158">конодательством Российской Федерации порядке;</text:span></text:p>
      <text:p text:style-name="P159"><text:span text:style-name="T160">3.5. бесплатное пользование библиотечно-информационными ресурсами, учебной, производственной, научной базой образовательной организации;</text:span></text:p>
      <text:p text:style-name="P161"><text:span text:style-name="T162">3.6. получение стипендии, материальной помощи и других денежных выплат,</text:span></text:p>
      <text:p text:style-name="P163"><text:span text:style-name="T164">предусмотренных законодательством об образовании;</text:span></text:p>
      <text:p text:style-name="P165"><text:span text:style-name="T166">3.7. получение иных мер социальной поддержки, предусмотренных нормативными правовыми актами субъектов РФ, локальными нормативными актами;</text:span></text:p>
      <text:p text:style-name="P167"><text:span text:style-name="T168">3.8. получение образования в соответствии с государственными образов</text:span><text:span text:style-name="T169">ательными стандартами и приобретение знаний, адекватных современному уровню развития науки, техники и культуры;</text:span></text:p>
      <text:p text:style-name="P170"><text:span text:style-name="T171">3.9. получение дополнительных (в том числе платных) образовательных услуг;</text:span></text:p>
      <text:p text:style-name="P172"><text:span text:style-name="T173">3.10. охрану и укрепление здоровья, медицинское обслуживание;</text:span></text:p>
      <text:p text:style-name="P174"><text:span text:style-name="T175">3.11. р</text:span><text:span text:style-name="T176">азвитие своих творческих способностей и интересов, включая участие в конкурсах, олимпиадах, выставках, смотрах, физкультурных, спортивных и других массовых мероприятиях;</text:span></text:p>
      <text:p text:style-name="P177"><text:span text:style-name="T178">3.12. перевод для получения образования по другой профессии, специальности и (или)напр</text:span><text:span text:style-name="T179">авлению подготовки, по другой форме обучения в порядке, установленном законодательством об образовании;</text:span></text:p>
      <text:soft-page-break/>
      <text:p text:style-name="P180"><text:span text:style-name="T181">3.13. восстановление для получения образования, в порядке, установленном</text:span></text:p>
      <text:p text:style-name="P182"><text:span text:style-name="T183">законодательством об образовании;</text:span></text:p>
      <text:p text:style-name="P184"><text:span text:style-name="T185">3.14. по медицинским показаниям и в других ис</text:span><text:span text:style-name="T186">ключительных случаях обучающемуся может предоставляться 1 раз за весь период обучения академический отпуск на срок до 1 года. Основанием для предоставления академического отпуска служит медицинское заключение и (или) личное заявление обучающегося;</text:span></text:p>
      <text:p text:style-name="P187"><text:span text:style-name="T188">3.15. от</text:span><text:span text:style-name="T189">срочку от призыва на военную службу, предоставляемую в соответствии с Федеральным законом от 28 марта 1998 года N 53-ФЗ "О воинской обязанности и военной службе";</text:span></text:p>
      <text:p text:style-name="P190"><text:span text:style-name="T191">3.16. посещение по своему выбору мероприятий, которые проводятся в организации в техникуме и<text:s/></text:span><text:span text:style-name="T192">не предусмотрены учебным планом, в порядке, установленном локальными нормативными актами.</text:span></text:p>
      <text:p text:style-name="P193"><text:span text:style-name="T194">3.17. участие в общественных объединениях, в том числе в профессиональных союзах, созданных в соответствии с законодательством Российской Федерации, а также на создан</text:span><text:span text:style-name="T195">ие общественных объединений обучающихся в установленном федеральным законом порядке.</text:span></text:p>
      <text:p text:style-name="P196"><text:span text:style-name="T197">3.18. создавать студенческие отряды, представляющие собой общественные объединения обучающихся, целью деятельности которых является организация временной занятости таких о</text:span><text:span text:style-name="T198">бучающихся, изъявивших желание в свободное от учебы время работать в различных отраслях экономики.</text:span></text:p>
      <text:p text:style-name="P199"><text:span text:style-name="T200">3.19. иные академические права, предусмотренные настоящим Федеральным законом, иными нормативными правовыми актами Российской Федерации, локальными нормативн</text:span><text:span text:style-name="T201">ыми актами.</text:span></text:p>
      <text:p text:style-name="P202"/>
      <text:p text:style-name="P203"><text:span text:style-name="T204">4. ОБЯЗАННОСТИ ОБУЧАЮЩИХСЯ ТЕХНИКУМА</text:span></text:p>
      <text:p text:style-name="P205"><text:span text:style-name="T206">Обучающиеся техникума<text:s/></text:span><text:span text:style-name="T207">обязаны</text:span><text:span text:style-name="T208">:</text:span></text:p>
      <text:p text:style-name="P209"><text:span text:style-name="T210">4.1. Добросовестно осваивать образовательную программу, в том числе посещать предусмотренные учебным планом учебные занятия, осуществлять</text:span></text:p>
      <text:p text:style-name="P211"><text:span text:style-name="T212">самостоятельную подготовку к занятиям</text:span><text:span text:style-name="T213">, выполнять задания, данные</text:span></text:p>
      <text:p text:style-name="P214"><text:span text:style-name="T215">педагогическими работниками в рамках образовательной программы;</text:span></text:p>
      <text:p text:style-name="P216"><text:span text:style-name="T217">4.2. Соблюдать Устав ОГАПОУ «ЧАМТ» настоящие правила внутреннего распорядка, правила проживания в общежитии.</text:span></text:p>
      <text:p text:style-name="P218"><text:span text:style-name="T219">4.3. Заботится о сохранении и об укреплении своего здор</text:span><text:span text:style-name="T220">овья, стремиться к</text:span></text:p>
      <text:p text:style-name="P221"><text:span text:style-name="T222">нравственному, духовному и физическому развитию и самосовершенствованию;</text:span></text:p>
      <text:p text:style-name="P223"><text:span text:style-name="T224">4.4. Обучающиеся обязаны выполнять в установленные сроки все задания, предусмотренные основной профессиональной образовательной программой;</text:span></text:p>
      <text:p text:style-name="P225"><text:span text:style-name="T226">4.5. Не пропускать<text:s/></text:span><text:span text:style-name="T227">занятий без уважительной причины; оправдательным документом пропущенных занятий может быть только справка от врача, письменное разрешение директора, его заместителей, приказ по техникуму.</text:span></text:p>
      <text:p text:style-name="P228"><text:span text:style-name="T229">4.6. Соблюдать порядок и чистоту в помещениях техникума, убирать зак</text:span><text:span text:style-name="T230">репленную территорию.</text:span></text:p>
      <text:p text:style-name="P231"><text:span text:style-name="T232">4.7. Выполнять обязанности дежурного по кабинету, техникуму, столовой.</text:span></text:p>
      <text:soft-page-break/>
      <text:p text:style-name="P233"><text:span text:style-name="T234">4.8. К каждому учебному дню готовиться в соответствии с расписанием, иметь необходимые учебники и учебные принадлежности.</text:span></text:p>
      <text:p text:style-name="P235"><text:span text:style-name="T236">4.9. Не приносить в техникум вещи,<text:s/></text:span><text:span text:style-name="T237">которые не имеют отношения к учебной работе.</text:span></text:p>
      <text:p text:style-name="P238"><text:span text:style-name="T239">4.10. На уроки теоретического и производственного обучения в техникум:</text:span></text:p>
      <text:p text:style-name="P240"><text:span text:style-name="T241">- входить в кабинет за 2 минуты до звонка по разрешению преподавателя спокойно, не создавая шума и толкотни;</text:span></text:p>
      <text:p text:style-name="P242"><text:span text:style-name="T243">- занимать закрепленное место,<text:s/></text:span><text:span text:style-name="T244">подготовить учебные принадлежности;</text:span></text:p>
      <text:p text:style-name="P245"><text:span text:style-name="T246">- на уроке заниматься только учебными делами по указанию и разрешению</text:span></text:p>
      <text:p text:style-name="P247"><text:span text:style-name="T248">преподавателя;</text:span></text:p>
      <text:p text:style-name="P249"><text:span text:style-name="T250">- внимательно слушать объяснения преподавателя и ответы обучающихся/студентов;</text:span></text:p>
      <text:p text:style-name="P251"><text:span text:style-name="T252">- заканчивать работу на уроке по разрешению преподавател</text:span><text:span text:style-name="T253">я; выполнять все</text:span></text:p>
      <text:p text:style-name="P254"><text:span text:style-name="T255">требования преподавателя.</text:span></text:p>
      <text:p text:style-name="P256"><text:span text:style-name="T257">4.11. Соблюдать культуру поведения на переменах: не кричать, не бегать, не садиться на подоконники, батареи отопительной системы.</text:span></text:p>
      <text:p text:style-name="P258"><text:span text:style-name="T259">4.12. Подчиняться требованиям дежурных, ИПР при выполнении ими своих</text:span></text:p>
      <text:p text:style-name="P260"><text:span text:style-name="T261">обязанностей.</text:span></text:p>
      <text:p text:style-name="P262"><text:span text:style-name="T263">4.13. Уважать честь и достоинство других обучающихся и работников техникума, не создавать препятствий для получения образования другими обучающимися;</text:span></text:p>
      <text:p text:style-name="P264"><text:span text:style-name="T265">4.14. Беспрекословно выполнять законные распоряжения работников техникума.</text:span></text:p>
      <text:p text:style-name="P266"><text:span text:style-name="T267">4.15. После занятий в техникуме</text:span><text:span text:style-name="T268"><text:s/>могут оставаться только дежурные и обучающиеся, занятые на консультациях, факультативах, общественной и спортивной работе.</text:span></text:p>
      <text:p text:style-name="P269"><text:span text:style-name="T270">4.16. Быть вежливым, дисциплинированным.</text:span></text:p>
      <text:p text:style-name="P271"><text:span text:style-name="T272">4.17. Всегда и всюду дорожить честью техникума.</text:span></text:p>
      <text:p text:style-name="P273"><text:span text:style-name="T274">4.18. Беречь имущество техникума, рациональ</text:span><text:span text:style-name="T275">но использовать сырьё, материалы в процессе производственного обучения.</text:span></text:p>
      <text:p text:style-name="P276"><text:span text:style-name="T277">4.19. Строго соблюдать установленные правила охраны труда, пожарной безопасности.</text:span></text:p>
      <text:p text:style-name="P278"><text:span text:style-name="T279">4.20. На уроках производственного обучения, проводимых на предприятиях города и района:</text:span></text:p>
      <text:p text:style-name="P280"><text:span text:style-name="T281">- прибывать на</text:span><text:span text:style-name="T282"><text:s/>место производственного обучения заранее, до начала урока, ко времени, установленному графиком прохождения производственного обучения на данном предприятии;</text:span></text:p>
      <text:p text:style-name="P283"><text:span text:style-name="T284">- выполнять требования, предъявляемые к спецодежде и средствам индивидуальной защиты для данной сп</text:span><text:span text:style-name="T285">ециальности;</text:span></text:p>
      <text:p text:style-name="P286"><text:span text:style-name="T287">- внимательно выслушивать объяснения мастера производственного обучения, наставника;</text:span></text:p>
      <text:p text:style-name="P288"><text:span text:style-name="T289">- стремиться к полному освоению практических навыков по подготавливаемой профессии;</text:span></text:p>
      <text:p text:style-name="P290"><text:span text:style-name="T291">- выполнять все требования безопасности, предъявляемые к работникам на дан</text:span><text:span text:style-name="T292">ном предприятии;</text:span></text:p>
      <text:soft-page-break/>
      <text:p text:style-name="P293"><text:span text:style-name="T294">- выполнять все требования наставника, мастера производственного обучения, ответственного за прохождение производственного обучения на предприятии;</text:span></text:p>
      <text:p text:style-name="P295"><text:span text:style-name="T296">- ежедневно предъявлять дневник производственного обучения наставнику, либо ответственному<text:s/></text:span><text:span text:style-name="T297">за прохождение производственного обучения на предприятии (по согласованию с мастером производственного обучения) для выставления оценки за работу на уроке;</text:span></text:p>
      <text:p text:style-name="P298"><text:span text:style-name="T299">- предъявлять дневник производственного обучения по первому требованию мастеру производственного обу</text:span><text:span text:style-name="T300">чения, старшему мастеру, директору техникума;</text:span></text:p>
      <text:p text:style-name="P301"><text:span text:style-name="T302">- заканчивать работу на уроке производственного обучения в соответствии с</text:span></text:p>
      <text:p text:style-name="P303"><text:span text:style-name="T304">установленным графиком прохождения производственного обучения на</text:span></text:p>
      <text:p text:style-name="P305"><text:span text:style-name="T306">предприятии, либо с разрешения мастера производственного обучения или</text:span></text:p>
      <text:p text:style-name="P307"><text:span text:style-name="T308">о</text:span><text:span text:style-name="T309">тветственного за прохождение производственного обучения на предприятии.</text:span></text:p>
      <text:p text:style-name="P310"><text:span text:style-name="T311">4.21. При прохождении производственной практики обучающийся техникума действует в соответствии с правилами внутреннего трудового распорядка предприятия.</text:span></text:p>
      <text:p text:style-name="P312"><text:span text:style-name="T313">4.22. Не опаздывать на учебные<text:s/></text:span><text:span text:style-name="T314">занятия.</text:span></text:p>
      <text:p text:style-name="P315"><text:span text:style-name="T316">4.23.<text:s/></text:span><text:span text:style-name="T317">Обучающимся техникума запрещается</text:span><text:span text:style-name="T318">:</text:span></text:p>
      <text:p text:style-name="P319"><text:span text:style-name="T320">- без разрешения администрации техникума вносить и выносить инвентарь, различное оборудование и приборы из аудиторий, лабораторий, мастерских и кабинетов техникума;</text:span></text:p>
      <text:p text:style-name="P321"><text:span text:style-name="T322">- курить на территории, в помещениях техн</text:span><text:span text:style-name="T323">икума, вестибюлях, туалетах, перед входом учебные корпуса;</text:span></text:p>
      <text:p text:style-name="P324"><text:span text:style-name="T325">- находиться в помещениях техникума, в том числе в столовой, в верхней одежде и головных уборах;</text:span></text:p>
      <text:p text:style-name="P326"><text:span text:style-name="T327">- громко разговаривать и шуметь в коридорах во время учебных занятий,</text:span></text:p>
      <text:p text:style-name="P328"><text:span text:style-name="T329">использовать во время учебных<text:s/></text:span><text:span text:style-name="T330">занятий мобильные телефоны;</text:span></text:p>
      <text:p text:style-name="P331"><text:span text:style-name="T332">- садиться на столы, подоконники, открывать створки оконных рам;</text:span></text:p>
      <text:p text:style-name="P333"><text:span text:style-name="T334">- входить в помещение техникума в грязной обуви;</text:span></text:p>
      <text:p text:style-name="P335"><text:span text:style-name="T336">- грызть семечки, сорить в помещениях техникума и на прилегающей территории;</text:span></text:p>
      <text:p text:style-name="P337"><text:span text:style-name="T338">- использовать выражения, унижающие д</text:span><text:span text:style-name="T339">остоинство личности, в том числе на почве расового, этнического или национального происхождения, на почве религиозного вероисповедания или пола;</text:span></text:p>
      <text:p text:style-name="P340"><text:span text:style-name="T341">- использовать непристойные жесты и не нормативную лексику;</text:span></text:p>
      <text:p text:style-name="P342"><text:span text:style-name="T343">- распространять непристойные материалы или литерат</text:span><text:span text:style-name="T344">уру, содержащие</text:span></text:p>
      <text:p text:style-name="P345"><text:span text:style-name="T346">порнографические изображения и не нормативную лексику;</text:span></text:p>
      <text:p text:style-name="P347"><text:span text:style-name="T348">- хранить или употреблять алкоголь, наркотики, появляться в техникуме в состоянии опьянения;</text:span></text:p>
      <text:p text:style-name="P349"><text:span text:style-name="T350">- принимать участие в действиях, содержащих состав преступления;</text:span></text:p>
      <text:p text:style-name="P351"><text:span text:style-name="T352">- вызывающим поведением в т</text:span><text:span text:style-name="T353">ехникуме или вне его пределов создавать ситуацию, угрожающую физическому и моральному здоровью личности, его благосостоянию, применять силу, наносить увечья;</text:span></text:p>
      <text:p text:style-name="P354"><text:span text:style-name="T355">- участвовать в действиях, ведущих к уличным или другим беспорядкам;</text:span></text:p>
      <text:p text:style-name="P356"><text:span text:style-name="T357">- приводить в техникум постор</text:span><text:span text:style-name="T358">онних лиц;</text:span></text:p>
      <text:soft-page-break/>
      <text:p text:style-name="P359"><text:span text:style-name="T360">- портить имущество техникума;</text:span></text:p>
      <text:p text:style-name="P361"><text:span text:style-name="T362">- приносить в техникум карты для азартных игр;</text:span></text:p>
      <text:p text:style-name="P363"><text:span text:style-name="T364">- приносить в техникум или использовать газовые баллончики, огнестрельное, газовое, пневматическое и холодное оружие, пиротехнику.</text:span></text:p>
      <text:p text:style-name="P365"/>
      <text:p text:style-name="P366"/>
      <text:p text:style-name="P367"><text:span text:style-name="T368">5. МЕРЫ ПООЩРЕНИЯ</text:span></text:p>
      <text:p text:style-name="P369"><text:span text:style-name="T370">За успехи в<text:s/></text:span><text:span text:style-name="T371">учебе, овладении профессией, активное участие в спортивной и</text:span></text:p>
      <text:p text:style-name="P372"><text:span text:style-name="T373">общественной жизни, соблюдение учебной и трудовой дисциплины применяются следующие меры поощрения:</text:span></text:p>
      <text:p text:style-name="P374"><text:span text:style-name="T375">- объявление благодарности;</text:span></text:p>
      <text:p text:style-name="P376"><text:span text:style-name="T377">- награждение Почетной грамотой;</text:span></text:p>
      <text:p text:style-name="P378"><text:span text:style-name="T379">- поощрение благодарственным письмо</text:span><text:span text:style-name="T380">м;</text:span></text:p>
      <text:p text:style-name="P381"><text:span text:style-name="T382">- награждение ценным подарком;</text:span></text:p>
      <text:p text:style-name="P383"><text:span text:style-name="T384">- занесение на Доску почета техникума;</text:span></text:p>
      <text:p text:style-name="P385"><text:span text:style-name="T386">- назначение повышенной стипендии;</text:span></text:p>
      <text:p text:style-name="P387"><text:span text:style-name="T388">- представление на поощрение премией или стипендией администрации района, Губернатора Белгородской области.</text:span></text:p>
      <text:p text:style-name="P389"/>
      <text:p text:style-name="P390"><text:span text:style-name="T391">6. МЕРЫ НАКАЗАНИЯ</text:span></text:p>
      <text:p text:style-name="P392"><text:span text:style-name="T393">6.1. За неисполнение<text:s/></text:span><text:span text:style-name="T394">или нарушение Устава ОГАПОУ «ЧАМТ», правил</text:span></text:p>
      <text:p text:style-name="P395"><text:span text:style-name="T396">внутреннего распорядка ОГАПОУ «ЧАМТ», правил проживания в общежитии обучающимся могут быть применены меры дисциплинарного взыскания, замечание, выговор, отчисление из техникума.</text:span></text:p>
      <text:p text:style-name="P397"><text:span text:style-name="T398">6.2. Не допускается применение мер<text:s/></text:span><text:span text:style-name="T399">дисциплинарного взыскания к обучающимся вовремя их болезни, каникул, академического отпуска, отпуска по беременности иродам или отпуска по уходу за ребенком.</text:span></text:p>
      <text:p text:style-name="P400"><text:span text:style-name="T401">6.3. За каждый дисциплинарный проступок может быть применена одна мера</text:span></text:p>
      <text:p text:style-name="P402"><text:span text:style-name="T403">дисциплинарного взыскания.<text:s/></text:span><text:span text:style-name="T404">При выборе меры наказания должна учитываться тяжесть дисциплинарного проступка, причины и обстоятельства, при которых он совершен, предшествующее поведение обучающегося, его психофизическое эмоциональное состояние, а также мнение Совета техникума, Совета о</text:span><text:span text:style-name="T405">бщежития.</text:span></text:p>
      <text:p text:style-name="P406"><text:span text:style-name="T407">6.4. По решению Совета техникума за неоднократное совершение дисциплинарных поступков, допускается применение отчисления несовершеннолетнего обучающегося, достигшего возраста пятнадцати лет из техникума, как меры дисциплинарного взыскания. Указан</text:span><text:span text:style-name="T408">ная мера дисциплинарного взыскания применяется, если иные меры дисциплинарного взыскания и меры педагогического воздействия не дали результата и дальнейшее пребывание обучающегося в техникуме оказывает отрицательное влияние на других обучающихся, нарушает<text:s/></text:span><text:span text:style-name="T409">их права и права работников техникума, а также нормальное функционирование образовательной организации.</text:span></text:p>
      <text:p text:style-name="P410"><text:span text:style-name="T411">6.5. Решение об отчислении несовершеннолетнего обучающегося, достигшего возраста пятнадцати лет и не получившего основного общего образования, как<text:s/></text:span><text:soft-page-break/><text:span text:style-name="T412">мера<text:s/></text:span><text:span text:style-name="T413">дисциплинарного взыскания принимается с учетом мнения его родителей (законных представителей) и с согласия комиссии по делам несовершеннолетних и защите их прав. Решение об отчислении обучающихся – детей-сирот, детей, оставшихся без попечения родителей и л</text:span><text:span text:style-name="T414">иц из их числа, принимается с согласия комиссии по делам несовершеннолетних и защите их прав и органа опеки и попечительства.</text:span></text:p>
      <text:p text:style-name="P415"/>
      <text:p text:style-name="P416"><text:span text:style-name="T417">7. ОТЧИСЛЕНИЕ ОБУЧАЮЩИХСЯ ИЗ ТЕХНИКУМА</text:span></text:p>
      <text:p text:style-name="P418"><text:span text:style-name="T419">7.1. Обучающиеся могут быть отчислены из техникума приказом директора на основании решения</text:span><text:span text:style-name="T420"><text:s/>Педагогического коллектива по следующим причинам:</text:span></text:p>
      <text:p text:style-name="P421"><text:span text:style-name="T422">7.1.1. по инициативе обучающегося:</text:span></text:p>
      <text:p text:style-name="P423"><text:span text:style-name="T424">- по собственному желанию (без указания конкретных причин);</text:span></text:p>
      <text:p text:style-name="P425"><text:span text:style-name="T426">- в связи с переходом в другую образовательную организацию;</text:span></text:p>
      <text:p text:style-name="P427"><text:span text:style-name="T428">- в связи с болезнью;</text:span></text:p>
      <text:p text:style-name="P429">- по семейным<text:s/>обстоятельствам;</text:p>
      <text:p text:style-name="P430"><text:span text:style-name="T431">- в связи со сменой места жительства.</text:span></text:p>
      <text:p text:style-name="P432"><text:span text:style-name="T433">7.1.2. по инициативе администрации:</text:span></text:p>
      <text:p text:style-name="P434"><text:span text:style-name="T435">- за невыполнение обязанностей, предусмотренных Уставом ОГАПОУ «ЧАМТ»</text:span></text:p>
      <text:p text:style-name="P436"><text:span text:style-name="T437">- за невыполнение учебного плана по профессии/специальности в установленные сроки по неуважител</text:span><text:span text:style-name="T438">ьным причинам;</text:span></text:p>
      <text:p text:style-name="P439">- за пропуски учебных занятий/ практики без уважительных причин;</text:p>
      <text:p text:style-name="P440"><text:span text:style-name="T441">- за нарушение настоящих правил внутреннего распорядка обучающихся;</text:span></text:p>
      <text:p text:style-name="P442"><text:span text:style-name="T443">- в связи с не прохождением выпускником государственной (итоговой) аттестации;</text:span></text:p>
      <text:p text:style-name="P444"><text:span text:style-name="T445">- за совершение противоправны</text:span><text:span text:style-name="T446">х действий после вступления в законную силу приговора суда, которым обучающийся осужден к лишению свободы либо к иному наказанию, исключающему возможность продолжения учебы;</text:span></text:p>
      <text:p text:style-name="P447"><text:span text:style-name="T448">7.1.3. по дополнительным основаниям:</text:span></text:p>
      <text:p text:style-name="P449"><text:span text:style-name="T450">- в связи с призывом на военную служб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text-align="start" fo:margin-bottom="0.0833in"/>
      <style:text-properties style:font-name="Times New Roman" style:font-name-asian="Calibri" style:font-name-complex="Times New Roman" fo:font-size="8pt" style:font-size-asian="8pt" style:font-size-complex="8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Calibri" style:font-name-complex="Times New Roman" fo:font-size="8pt" style:font-size-asian="8pt" style:font-size-complex="8pt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14-12-10T07:58:00Z</meta:creation-date>
    <dc:date>2022-11-28T12:13:00Z</dc:date>
    <meta:print-date>2022-11-28T12:03:00Z</meta:print-date>
    <meta:template xlink:href="Normal" xlink:type="simple"/>
    <meta:editing-cycles>43</meta:editing-cycles>
    <meta:editing-duration>PT3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6" meta:word-count="2732" meta:character-count="18274" meta:row-count="129" meta:non-whitespace-character-count="15578"/>
  </office:meta>
</office:document-meta>
</file>